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iverse routes door Leeuwarden, (11016246) Reuzen – Royal de Luxe, van 17 t/m 1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april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35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iverse routes door Leeuwarden, (11016246) Reuzen – Royal de Luxe, van 17 t/m 1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355</meta:user-defined>
    <meta:user-defined meta:name="OVERHEIDop.GmbID/DC.identifier">gmb-2018-85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Nieuwestad</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op.externeBijlage">routes reuzen vrijdag middag|exb-2018-24830</meta:user-defined>
    <meta:user-defined meta:name="OVERHEIDop.externeBijlage">route vrijdagochtend|exb-2018-24831</meta:user-defined>
    <meta:user-defined meta:name="OVERHEIDop.externeBijlage">zaterdag ochtend 1|exb-2018-24832</meta:user-defined>
    <meta:user-defined meta:name="OVERHEIDop.externeBijlage">zaterdag ochtend 2|exb-2018-24833</meta:user-defined>
    <meta:user-defined meta:name="OVERHEIDop.externeBijlage">zo middag 1|exb-2018-24834</meta:user-defined>
    <meta:user-defined meta:name="OVERHEIDop.externeBijlage">zo middag 2 |exb-2018-24835</meta:user-defined>
    <meta:user-defined meta:name="OVERHEID.EPSG28992/DC.spatial">182109 579476</meta:user-defined>
    <meta:user-defined meta:name="OVERHEIDop.versieInformatie"/>
  </office:meta>
</office:document-meta>
</file>