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ktplein 31, 2132 DA, plaatsen van reclame uitingen op de gevel, 19-04-2018, zaaknummer 2680116, olonummer 36215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35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ktplein 31, 2132 DA, plaatsen van reclame uitingen op de gevel, 19-04-2018, zaaknummer 2680116, olonummer 3621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54</meta:user-defined>
    <meta:user-defined meta:name="OVERHEIDop.GmbID/DC.identifier">gmb-2018-8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A 31</meta:user-defined>
    <meta:user-defined meta:name="OVERHEIDop.woonplaats">Hoofddorp</meta:user-defined>
    <meta:user-defined meta:name="OVERHEIDop.straatnaam">Markt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18 479945</meta:user-defined>
    <meta:user-defined meta:name="OVERHEIDop.versieInformatie"/>
  </office:meta>
</office:document-meta>
</file>