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uitbreiden van het winkeloppervlak  op het perceel Past. Vranckenlaan 18a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april 2018 is de aanvraag voor omgevingsvergunning ontvangen voor het uitbreiden van het winkeloppervlak  op het perceel Past. Vranckenlaan 18a  in 5953 CP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3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uitbreiden van het winkeloppervlak  op het perceel Past. Vranckenlaan 18a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52</meta:user-defined>
    <meta:user-defined meta:name="OVERHEIDop.GmbID/DC.identifier">gmb-2018-8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8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50 366309</meta:user-defined>
    <meta:user-defined meta:name="OVERHEIDop.versieInformatie"/>
  </office:meta>
</office:document-meta>
</file>