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1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18 een aanvraag omgevingsvergunning met zaaknummer <text:span text:style-name="nadrukvet">W-AOV180223 </text:span>hebben ontvangen voor het wijzigen van de functie in woonfunctie met kamergewijze verhuur op de locatie <text:span text:style-name="nadrukvet">Markt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3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arkt 1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50</meta:user-defined>
    <meta:user-defined meta:name="OVERHEIDop.GmbID/DC.identifier">gmb-2018-8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C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77.06 365039.37</meta:user-defined>
    <meta:user-defined meta:name="OVERHEIDop.versieInformatie"/>
  </office:meta>
</office:document-meta>
</file>