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automaten - Achthuizen, Achthuizensedijk 108 (Café Bij S&amp;S) – vergunning voor 1 kansspelautomaat / automaten, geldig tot 31 december 2018, verzenddatum: 9/1/2018, referentienummer: Z-17-932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automaten - Achthuizen, Achthuizensedijk 108 (Café Bij S&amp;S) – vergunning voor 1 kansspelautomaat / automaten, geldig tot 31 december 2018, verzenddatum: 9/1/2018, referentienummer: Z-17-93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35</meta:user-defined>
    <meta:user-defined meta:name="OVERHEIDop.GmbID/DC.identifier">gmb-2018-8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7 411556</meta:user-defined>
    <meta:user-defined meta:name="OVERHEIDop.versieInformatie"/>
  </office:meta>
</office:document-meta>
</file>