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er: dhr. B Veenstra, Breedstraat 50, 8911 GJ te  te Leeuwarden. Gemachtigde namens aanvrager: dhr. W. Kootstra,  Breedstraat 50, 8911 GJ te  te Leeuwarden.</text:p>
      <text:section text:name="zakelijke-mededeling_id1-3-2" text:style-name="zakelijke-mededeling">
        <text:section text:name="zakelijke-mededeling-tekst_id1-3-2-1" text:style-name="zakelijke-mededeling-tekst">
          <text:section text:name="tekst_id1-3-2-1-1" text:style-name="tekst">
            <text:p text:style-name="common-al">De concept omgevingsvergunningen liggen ter inzage bij de balie in de hal van het Gemeentehuis. Belanghebbenden kunnen een zienswijze indienen gedurende de periode van terinzagelegging. Kijk voor meer informatie over zienswijze indienen op www.leeuwarden.nl/zienswijze.</text:p>
            <text:p text:style-name="last-al">Periode van inzage is van 26 april t/m 3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534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4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4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r: dhr. B Veenstra, Breedstraat 50, 8911 GJ te  te Leeuwarden. Gemachtigde namens aanvrager: dhr. W. Kootstra,  Breedstraat 50, 8911 GJ te  te Leeuw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348</meta:user-defined>
    <meta:user-defined meta:name="OVERHEIDop.GmbID/DC.identifier">gmb-2018-853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6XE 3</meta:user-defined>
    <meta:user-defined meta:name="OVERHEIDop.woonplaats">Leeuwarden</meta:user-defined>
    <meta:user-defined meta:name="OVERHEIDop.straatnaam">De Groene Ster</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8329 581209</meta:user-defined>
    <meta:user-defined meta:name="OVERHEIDop.versieInformatie"/>
  </office:meta>
</office:document-meta>
</file>