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randveilig gebruik op het perceel Burg.Backxlaan 25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18 heeft het college van burgemeester en wethouders van de gemeente Dalfsen een aanvraag ontvangen voor het brandveilig gebruik op het perceel Burg.Backxlaan 257 in Nieuwleusen. De aanvraag is geregistreerd onder zaaknummer Z/18/582104. De aanvraag betreft de volgende activiteit(en):</text:p>
            <text:p text:style-name="common-al">brandveilig gebruik</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34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randveilig gebruik op het perceel Burg.Backxlaan 257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46</meta:user-defined>
    <meta:user-defined meta:name="OVERHEIDop.GmbID/DC.identifier">gmb-2018-8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31.28 510981.37</meta:user-defined>
    <meta:user-defined meta:name="OVERHEIDop.versieInformatie"/>
  </office:meta>
</office:document-meta>
</file>