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blok 17 bouwnr.1 t/m 5, (11025298) bouwen van twee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blok 17 bouwnr.1 t/m 5, (11025298) bouwen van twee berg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43</meta:user-defined>
    <meta:user-defined meta:name="OVERHEIDop.GmbID/DC.identifier">gmb-2018-85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1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90 576395</meta:user-defined>
    <meta:user-defined meta:name="OVERHEIDop.versieInformatie"/>
  </office:meta>
</office:document-meta>
</file>