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Johan Brouckple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18 een besluit genomen op de aanvraag met zaaknummer SXO-20181080 voor een ontheffing APV/bijzondere wetten voortijdelijke ontheffing artikel 35 Drank- en Horecawet 27-04-2018 op locatie Johan Brouckplein Goudera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5341</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341</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341</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Johan Brouckplein Gouder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341</meta:user-defined>
    <meta:user-defined meta:name="OVERHEIDop.GmbID/DC.identifier">gmb-2018-85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132.33 444173.66</meta:user-defined>
    <meta:user-defined meta:name="OVERHEIDop.versieInformatie"/>
  </office:meta>
</office:document-meta>
</file>