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aanvraag vergunning brandveilig gebruik op het perceel Burg.Backxlaan 257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april 2018 heeft het college van burgemeester en wethouders van de gemeente Dalfsen een aanvraag ontvangen voor aanvraag vergunning brandveilig gebruik op het perceel Burg.Backxlaan 257 in Nieuwleusen. De aanvraag is geregistreerd onder zaaknummer Z/18/582104. De aanvraag betreft de volgende activiteit(en):</text:p>
            <text:p text:style-name="common-al">{{onderdelen}}</text:p>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5338</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338</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338</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aanvraag vergunning brandveilig gebruik op het perceel Burg.Backxlaan 257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338</meta:user-defined>
    <meta:user-defined meta:name="OVERHEIDop.GmbID/DC.identifier">gmb-2018-85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927.88 510975.79</meta:user-defined>
    <meta:user-defined meta:name="OVERHEIDop.versieInformatie"/>
  </office:meta>
</office:document-meta>
</file>