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isserlaan 2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melding ontvangen voorhet verwijderen van de bestaande fietskelder op locatie Visserlaan 21 te Duiven. De melding is geregistreerd onder zaaknummer Z/18/035972 / 18SZ00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33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Visserlaan 2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5335</meta:user-defined>
    <meta:user-defined meta:name="OVERHEIDop.GmbID/DC.identifier">gmb-2018-85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R 3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23.94 439641.54</meta:user-defined>
    <meta:user-defined meta:name="OVERHEIDop.versieInformatie"/>
  </office:meta>
</office:document-meta>
</file>