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Berg en Dal – verleende omgevingsvergunning - OLO 3458279 - Oude Holleweg 1 te 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 kappen van een boom (beuk)</text:p>
            <text:p text:style-name="tussenkopcur">Locatie : Oude Holleweg 1 te Beek</text:p>
            <text:p text:style-name="tussenkopcur">Datum besluit : 13-4-2018</text:p>
            <text:p text:style-name="tussenkopcur">Zaaknummer ODRN: W.Z18.100987.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5331</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331</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331</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Gemeente Berg en Dal – verleende omgevingsvergunning - OLO 3458279 - Oude Holleweg 1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331</meta:user-defined>
    <meta:user-defined meta:name="OVERHEIDop.GmbID/DC.identifier">gmb-2018-8533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DR 1</meta:user-defined>
    <meta:user-defined meta:name="OVERHEIDop.woonplaats">Beek</meta:user-defined>
    <meta:user-defined meta:name="OVERHEIDop.straatnaam">Oude Holle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867 426554</meta:user-defined>
    <meta:user-defined meta:name="OVERHEIDop.versieInformatie"/>
  </office:meta>
</office:document-meta>
</file>