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lengen van een bestaande omgevingsvergunning voor het plaatsen van een un op het perceel Neurinkweg 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18 heeft het college van burgemeester en wethouders van de gemeente Dalfsen een aanvraag ontvangen voor het verlengen van een bestaande omgevingsvergunning voor het plaatsen van een unit op het perceel Neurinkweg 8 in Nieuwleusen. De aanvraag is geregistreerd onder zaaknummer Z/18/58204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32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2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2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lengen van een bestaande omgevingsvergunning voor het plaatsen van een un op het perceel Neurinkweg 8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27</meta:user-defined>
    <meta:user-defined meta:name="OVERHEIDop.GmbID/DC.identifier">gmb-2018-8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X 8</meta:user-defined>
    <meta:user-defined meta:name="OVERHEID.PostcodeHuisnummer/OVERHEIDop.postcodeHuisnummer">7711CX 8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88 509619</meta:user-defined>
    <meta:user-defined meta:name="OVERHEID.EPSG28992/DC.spatial">214358.42 509616.01</meta:user-defined>
    <meta:user-defined meta:name="OVERHEIDop.versieInformatie"/>
  </office:meta>
</office:document-meta>
</file>