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veranda en een tussenbouw en het aanpassen van de gevels  op het perceel Marsweg 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april 2018 heeft het college van burgemeester en wethouders van de gemeente Dalfsen een aanvraag ontvangen voor het realiseren van een veranda en een tussenbouw en het aanpassen van de gevels  op het perceel Marsweg 5 in Dalfsen. De aanvraag is geregistreerd onder zaaknummer Z/18/58202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324</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24</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24</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veranda en een tussenbouw en het aanpassen van de gevels  op het perceel Marsweg 5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24</meta:user-defined>
    <meta:user-defined meta:name="OVERHEIDop.GmbID/DC.identifier">gmb-2018-8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B 5</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603 499204</meta:user-defined>
    <meta:user-defined meta:name="OVERHEID.EPSG28992/DC.spatial">211608.48 499136.19</meta:user-defined>
    <meta:user-defined meta:name="OVERHEIDop.versieInformatie"/>
  </office:meta>
</office:document-meta>
</file>