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 kavel 8 te Wytgaard, (1102417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ring Waltastrjitte kavel 8 te Wytgaard, (1102417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19</meta:user-defined>
    <meta:user-defined meta:name="OVERHEIDop.GmbID/DC.identifier">gmb-2018-85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11 572991</meta:user-defined>
    <meta:user-defined meta:name="OVERHEIDop.versieInformatie"/>
  </office:meta>
</office:document-meta>
</file>