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Kadastrale gemeente Maarssen, sectie B, perceel 6299 (Bouwplannaam garage P1 Bisonsp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- uitrit </text:p>
            <text:p text:style-name="common-al">Datum ontvangst: 18 april 2018</text:p>
            <text:p text:style-name="last-al">Dossiernummer: 180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30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0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Kadastrale gemeente Maarssen, sectie B, perceel 6299 (Bouwplannaam garage P1 Bisonspo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09</meta:user-defined>
    <meta:user-defined meta:name="OVERHEIDop.GmbID/DC.identifier">gmb-2018-85309</meta:user-defined>
    <meta:user-defined meta:name="OVERHEID.TaxonomieBeleidsagenda/OVERHEID.category">Ruimte en infrastructuur | Organisatie en beleid</meta:user-defined>
    <meta:user-defined meta:name="OVERHEIDop.referentienummer">18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V 1162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