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onttrekken van grondwater in een bouwput, Keizer Karelweg 484, Amstelveen - Zaaknummer Z-2017/052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18</text:span>
          </text:p>
            <text:p text:style-name="common-al">Het onttrekken van grondwater in een bouwput d.m.v. open bemaling (drainagepomp) en de lozing van het water op het gemeenteri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onttrekken van grondwater in een bouwput, Keizer Karelweg 484, Amstelveen - Zaaknummer Z-2017/052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06</meta:user-defined>
    <meta:user-defined meta:name="OVERHEIDop.GmbID/DC.identifier">gmb-2018-85306</meta:user-defined>
    <meta:user-defined meta:name="OVERHEID.TaxonomieBeleidsagenda/OVERHEID.category">Ruimte en infrastructuur | Organisatie en beleid</meta:user-defined>
    <meta:user-defined meta:name="OVERHEIDop.referentienummer">Z-2017/052649</meta:user-defined>
    <meta:user-defined meta:name="DCTERMS.abstract">Het onttrekken van grondwater in een bouwput d.m.v. open bemaling (drainagepomp) en de lozing van het water op het gemeenteri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L 484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5 480934</meta:user-defined>
    <meta:user-defined meta:name="OVERHEIDop.versieInformatie"/>
  </office:meta>
</office:document-meta>
</file>