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puinbreken van bouw- en sloopafval, Meerlandenweg 70, Amstelveen - Zaaknummer Z-2017/054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pril 2018</text:span>
          </text:p>
            <text:p text:style-name="common-al">Het mobiel puinbreken van bouw- 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0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an bouw- en sloopafval, Meerlandenweg 70, Amstelveen - Zaaknummer Z-2017/054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05</meta:user-defined>
    <meta:user-defined meta:name="OVERHEIDop.GmbID/DC.identifier">gmb-2018-85305</meta:user-defined>
    <meta:user-defined meta:name="OVERHEID.TaxonomieBeleidsagenda/OVERHEID.category">Ruimte en infrastructuur | Organisatie en beleid</meta:user-defined>
    <meta:user-defined meta:name="OVERHEIDop.referentienummer">Z-2017/054569</meta:user-defined>
    <meta:user-defined meta:name="DCTERMS.abstract">Het mobiel puinbreken va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Veilmeest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208 475364</meta:user-defined>
    <meta:user-defined meta:name="OVERHEIDop.versieInformatie"/>
  </office:meta>
</office:document-meta>
</file>