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afzetten en omleiden van het fietspad, kruispunt N522/Amsteldijk/Amstelzijde, Amstelveen - Zaaknummer Z-2018/0178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6 april 2018</text:span>
          </text:p>
            <text:p text:style-name="common-al">Het afzetten en omleiden van het fietspa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5303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30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30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afzetten en omleiden van het fietspad, kruispunt N522/Amsteldijk/Amstelzijde, Amstelveen - Zaaknummer Z-2018/0178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5303</meta:user-defined>
    <meta:user-defined meta:name="OVERHEIDop.GmbID/DC.identifier">gmb-2018-85303</meta:user-defined>
    <meta:user-defined meta:name="OVERHEID.TaxonomieBeleidsagenda/OVERHEID.category">Ruimte en infrastructuur | Organisatie en beleid</meta:user-defined>
    <meta:user-defined meta:name="OVERHEIDop.referentienummer">Z-2018/017820</meta:user-defined>
    <meta:user-defined meta:name="DCTERMS.abstract">Het afzetten en omleiden van het fietspa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4TZ 87</meta:user-defined>
    <meta:user-defined meta:name="OVERHEIDop.woonplaats">Amstelveen</meta:user-defined>
    <meta:user-defined meta:name="OVERHEIDop.straatnaam">Amstelzijde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680 479059</meta:user-defined>
    <meta:user-defined meta:name="OVERHEIDop.versieInformatie"/>
  </office:meta>
</office:document-meta>
</file>