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56, Amstelveen - Zaaknummer Z-2018/019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8</text:span>
          </text:p>
            <text:p text:style-name="common-al">Het plaatsen van een puincontainer t.h.v. achterzijde KPN-winkel van 25 april tot en met 17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56, Amstelveen - Zaaknummer Z-2018/019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02</meta:user-defined>
    <meta:user-defined meta:name="OVERHEIDop.GmbID/DC.identifier">gmb-2018-85302</meta:user-defined>
    <meta:user-defined meta:name="OVERHEID.TaxonomieBeleidsagenda/OVERHEID.category">Ruimte en infrastructuur | Organisatie en beleid</meta:user-defined>
    <meta:user-defined meta:name="OVERHEIDop.referentienummer">Z-2018/019729</meta:user-defined>
    <meta:user-defined meta:name="DCTERMS.abstract">Het plaatsen van een puincontainer t.h.v. achterzijde KPN-winkel van 25 april tot en met 17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6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1 479448</meta:user-defined>
    <meta:user-defined meta:name="OVERHEIDop.versieInformatie"/>
  </office:meta>
</office:document-meta>
</file>