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Groen van Prinsterenlaan  259-329, Amstelveen - Zaaknummer Z-2018/02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pril 2018</text:span>
          </text:p>
            <text:p text:style-name="common-al">Het plaatsen van een puincontainer voor de ingang van de flat van 17 tot en met 21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Groen van Prinsterenlaan  259-329, Amstelveen - Zaaknummer Z-2018/020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01</meta:user-defined>
    <meta:user-defined meta:name="OVERHEIDop.GmbID/DC.identifier">gmb-2018-85301</meta:user-defined>
    <meta:user-defined meta:name="OVERHEID.TaxonomieBeleidsagenda/OVERHEID.category">Ruimte en infrastructuur | Organisatie en beleid</meta:user-defined>
    <meta:user-defined meta:name="OVERHEIDop.referentienummer">Z-2018/020240</meta:user-defined>
    <meta:user-defined meta:name="DCTERMS.abstract">Het plaatsen van een puincontainer voor de ingang van de flat van 17 tot en met 21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V 305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1 479651</meta:user-defined>
    <meta:user-defined meta:name="OVERHEIDop.versieInformatie"/>
  </office:meta>
</office:document-meta>
</file>