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Tournooiveld 1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vlaggenmasten (hoek Dorpsstraat/Slotlaan en hoek Dorpsstraat/Tounooiveld langs de Vecht)</text:p>
            <text:p text:style-name="common-al">Datum ontvangst 17 april 2018</text:p>
            <text:p text:style-name="last-al">Dossiernummer: 1803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9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Tournooiveld 1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293</meta:user-defined>
    <meta:user-defined meta:name="OVERHEIDop.GmbID/DC.identifier">gmb-2018-85293</meta:user-defined>
    <meta:user-defined meta:name="OVERHEID.TaxonomieBeleidsagenda/OVERHEID.category">Ruimte en infrastructuur | Organisatie en beleid</meta:user-defined>
    <meta:user-defined meta:name="OVERHEIDop.referentienummer">18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S 1</meta:user-defined>
    <meta:user-defined meta:name="OVERHEIDop.woonplaats">Oud Zuilen</meta:user-defined>
    <meta:user-defined meta:name="OVERHEIDop.straatnaam">Tournooivel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514 459949</meta:user-defined>
    <meta:user-defined meta:name="OVERHEIDop.versieInformatie"/>
  </office:meta>
</office:document-meta>
</file>