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Jan Vermeerstraat 251A te Venlo</text:span>
          </text:p>
            <text:p text:style-name="common-al">Voor het slopen van een WKK-installatie</text:p>
            <text:p text:style-name="common-al">Afrondingsbrief verzonden op 19 april 2018</text:p>
            <text:p text:style-name="common-al">Kenmerk 13029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29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91</meta:user-defined>
    <meta:user-defined meta:name="OVERHEIDop.GmbID/DC.identifier">gmb-2018-8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 805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667.66 376966.25</meta:user-defined>
    <meta:user-defined meta:name="OVERHEIDop.versieInformatie"/>
  </office:meta>
</office:document-meta>
</file>