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ontwerp-omgevingsvergunning met projectafwijkingsbesluit ‘sportpark Heug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met projectafwijkingsbesluit betreffende het sportpark Heugem aan de Gronsvelderweg 90 voor de duur van zes weken ter inzage ligt. Er wordt geen exploitatieplan mede vastgesteld. </text:p>
            <text:p text:style-name="common-al"/>
            <text:p text:style-name="common-al">Op 13 november 2017 is een aanvraag om een omgevingsvergunning ontvangen betreffende het ombouwen van 2 natuurgrasvelden naar 2 kunststofgrasvelden inclusief verlichting, het ombouwen van 2 natuurgrasvelden in 1 wedstrijdveld zonder verlichting en 1 trainingsveld met verlichting. Tevens het aanleggen van extra parkeerplaatsen aan de Gronsvelderweg 90 te Maastricht. Deze aanvraag is ingeboekt onder zaaknummer 17-2262WB. </text:p>
            <text:p text:style-name="common-al"/>
            <text:p text:style-name="common-al">
            <text:span text:style-name="nadrukvet">Ter inzage legging en digitaal beschikbaar stellen:</text:span>
          </text:p>
            <text:p text:style-name="common-al">Met ingang van 19 januari 2018 ligt de ruimtelijke onderbouwing analoog ter inzage aan het gemeenteloket, Mosae Forum 10, Maastricht. Het digitale plan is te raadplegen op de landelijke website: <text:a xlink:href="http://www.ruimtelijkeplannen.nl/?planidn=NL.IMRO.0935.ovSportparkHeugem-ow01" xlink:type="simple">www.ruimtelijkeplannen.nl/?planidn=NL.IMRO.0935.ovSportparkHeugem-ow01</text:a></text:p>
            <text:p text:style-name="common-al">De bronbestanden zijn beschikbaar via:<text:a xlink:href="http://ruimtelijkeplannen.maastricht.nl/manifest.html" xlink:type="simple">http://ruimtelijkeplannen.maastricht.nl/manifest.html</text:a><text:span text:style-name="nadrukondlijn"/></text:p>
            <text:p text:style-name="common-al"/>
            <text:p text:style-name="common-al">
            <text:span text:style-name="nadrukvet">Schriftelijke en mondelinge zienswijzen</text:span>
          </text:p>
            <text:p text:style-name="common-al">Binnen de termijn van terinzagelegging kunt u schriftelijk of mondeling reageren op dit plan. Richt schriftelijke zienswijzen aan het college van burgemeester en wethouders van Maastricht, Postbus 1992, 6201 BZ Maastricht. Dit kan ook per e-mail via <text:a xlink:href="mailto:post@maastricht.nl" xlink:type="simple">post@maastricht.nl</text:a> onder vermelding van ‘Aan het college van burgemeester en wethouders van Maastricht, zienswijze omgevingsvergunning/projectafwijkingsbesluit  ‘Sportpark Heugem’, voorzien van uw naam, dagtekening, handtekening en de motivering. </text:p>
            <text:p text:style-name="common-al"/>
            <text:p text:style-name="common-al">Mondeling een zienswijze indienen kan op dinsdag 20 februari 2018 van 9.00 uur tot 11.00  uur of op donderdag 22 februari 2018 van 16.00 tot 18.00 uur. Maak een afspraak uiterlijk 24 uur voor de dag van uw keuze met dhr. Paul Tullemans, telefoonnummer 043-3504861 of per email <text:a xlink:href="mailto:paul.tullemans2@maastricht.nl" xlink:type="simple">paul.tullemans2@maastricht.nl</text:a>. Het gesprek vindt plaats in Mosae Fo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18 januari 2018.</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2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omgevingsvergunning met projectafwijkingsbesluit ‘sportpark Heug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8529</meta:user-defined>
    <meta:user-defined meta:name="OVERHEIDop.GmbID/DC.identifier">gmb-2018-8529</meta:user-defined>
    <meta:user-defined meta:name="OVERHEID.TaxonomieBeleidsagenda/OVERHEID.category">Ruimte en infrastructuur | Organisatie en beleid</meta:user-defined>
    <meta:user-defined meta:name="OVERHEIDop.referentienummer">17-2262WB</meta:user-defined>
    <meta:user-defined meta:name="DCTERMS.abstract">Tervisielegging ontwerp-omgevingsvergunning met projectafwijkingsbesluit betreffende het sportpark Heugem, Gronsvelderweg 90 te Maastricht</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9VN 90</meta:user-defined>
    <meta:user-defined meta:name="OVERHEIDop.woonplaats">Maastricht</meta:user-defined>
    <meta:user-defined meta:name="OVERHEIDop.straatnaam">Gronsvelderweg</meta:user-defined>
    <meta:user-defined meta:name="OVERHEIDgvop.Informatietype/DC.type">Beschikkingen | aanvraag</meta:user-defined>
    <meta:user-defined meta:name="OVERHEID.Gemeente/OVERHEID.authority">Maastricht</meta:user-defined>
    <meta:user-defined meta:name="OVERHEID.Gemeente/DCTERMS.publisher">Maastricht</meta:user-defined>
    <meta:user-defined meta:name="OVERHEID.EPSG28992/DC.spatial">177850 315205</meta:user-defined>
    <meta:user-defined meta:name="OVERHEIDop.versieInformatie"/>
  </office:meta>
</office:document-meta>
</file>