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Grutto 7/wijzigen gevel garage i.v.m. realiseren schoonheids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januari 2018</text:p>
            <text:p text:style-name="common-al">Ons kenmerk:WB/2017/035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Grutto 7/wijzigen gevel garage i.v.m. realiseren schoonheids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28</meta:user-defined>
    <meta:user-defined meta:name="OVERHEIDop.GmbID/DC.identifier">gmb-2018-8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W 7</meta:user-defined>
    <meta:user-defined meta:name="OVERHEIDop.woonplaats">Oostzaan</meta:user-defined>
    <meta:user-defined meta:name="OVERHEIDop.straatnaam">Grutto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61 494305</meta:user-defined>
    <meta:user-defined meta:name="OVERHEIDop.versieInformatie"/>
  </office:meta>
</office:document-meta>
</file>