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tijdelijke parkeerterreinen t.b.v. Solar Festival), Roermondseweg ong., 6085 NB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tijdelijke parkeerterreinen t.b.v. Solar Festival) op het adres Roermondseweg ong., 6085 NB Horn. Dit besluit is 18 april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5275</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75</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275</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tijdelijke parkeerterreinen t.b.v. Solar Festival), Roermondseweg ong., 6085 NB 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5275</meta:user-defined>
    <meta:user-defined meta:name="OVERHEIDop.GmbID/DC.identifier">gmb-2018-852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5NB</meta:user-defined>
    <meta:user-defined meta:name="OVERHEIDop.woonplaats">Horn</meta:user-defined>
    <meta:user-defined meta:name="OVERHEIDop.straatnaam">Roermond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589 358269</meta:user-defined>
    <meta:user-defined meta:name="OVERHEIDop.versieInformatie"/>
  </office:meta>
</office:document-meta>
</file>