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- Evenementen/activiteiten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4 juni en 9 september 2018</text:p>
            <text:p text:style-name="common-al">Locatie: Parkeerterrein Treurenburg</text:p>
            <text:p text:style-name="common-al">Activiteit: Vlooien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13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27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7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7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eurenburg - Evenementen/activiteiten 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5271</meta:user-defined>
    <meta:user-defined meta:name="OVERHEIDop.GmbID/DC.identifier">gmb-2018-852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D 1a</meta:user-defined>
    <meta:user-defined meta:name="OVERHEIDop.woonplaats">'s-Hertogenbosch</meta:user-defined>
    <meta:user-defined meta:name="OVERHEIDop.straatnaam">Treuren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48 416132</meta:user-defined>
    <meta:user-defined meta:name="OVERHEIDop.versieInformatie"/>
  </office:meta>
</office:document-meta>
</file>