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chikking ambtshalve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de onderstaande persoon gaan wij, conform artikel 2.22 Wet BRP, over tot ambtshalve uitschrijving uit de BRP van de gemeente Roermond. Uit onderzoek van de afdeling Publiekszaken is gebleken dat genoemde persoon niet heeft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kan geschieden door toezending aan belanghebbende.</text:p>
            <text:p text:style-name="common-al"/>
            <text:p text:style-name="common-al">Het college van burgemeester en wethouders van Roermond heeft besloten de volgende persoon per de hieronder aangegeven datum uit te schrijven uit de basisregistratie personen (BRP) en is vanaf die datum dus niet meer actueel ingeschreven in Nederland. De datum van uitschrijving is de datum van verzending van het voornemen van de uitschrijving uit de BRP (basisregistratie personen). </text:p>
            <text:p text:style-name="common-al"/>
            <text:p text:style-name="common-al">Hieronder wordt de naam, de geboortedatum en de datum van ambtshalve uitschrijving weergegeven.</text:p>
            <text:p text:style-name="common-al">M.S. Salem, 03-05-1980, 05-12-2017;</text:p>
            <text:p text:style-name="common-al"/>
            <text:p text:style-name="common-al">Belanghebbenden kunnen tot 28 februari 2018 een gemotiveerd en ondertekend bezwaarschrift indienen bij het college van burgemeester en wethouders van Roermond, Postbus 900, 6040 AX ROERMOND.</text:p>
            <text:p text:style-name="common-al"/>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p text:style-name="common-al">Een ambtshalve uitschrijving uit de BRP kan tot gevolg hebben dat bovenstaande persoon geen documenten (reisdocumenten, rijbewijs) meer kan aanvragen. Ook huurtoeslag, zorgtoeslag, kinderbijslag of een andere vorm van een uitkering of financiële ondersteuning, kan worden stopgezet. Daarnaast kan het gevolg hebben voor de opbouw van AOW.</text:p>
            <text:p text:style-name="last-al">Deze mogelijke consequenties maakt het daarom zo belangrijk om op het juiste adres ingeschreven te st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527</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7</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7</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527</meta:user-defined>
    <meta:user-defined meta:name="OVERHEIDop.GmbID/DC.identifier">gmb-2018-8527</meta:user-defined>
    <meta:user-defined meta:name="OVERHEID.TaxonomieBeleidsagenda/OVERHEID.category">Migratie en integratie | Organisatie en beleid</meta:user-defined>
    <meta:user-defined meta:name="OVERHEID.Gemeente/DC.spatial">Roermon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versieInformatie"/>
  </office:meta>
</office:document-meta>
</file>