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Fort Orthen - Evenementen/activiteiten Jeugdmuzie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mei 2018</text:p>
            <text:p text:style-name="common-al">Locatie: Terrein Fort Orthen</text:p>
            <text:p text:style-name="common-al">Activiteit: Plaatsen tent, een podium en sport- en spelobjecten,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26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6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6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Fort Orthen - Evenementen/activiteiten Jeugdmuziek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269</meta:user-defined>
    <meta:user-defined meta:name="OVERHEIDop.GmbID/DC.identifier">gmb-2018-85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T 52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9 413028</meta:user-defined>
    <meta:user-defined meta:name="OVERHEIDop.versieInformatie"/>
  </office:meta>
</office:document-meta>
</file>