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ntheffing stookverbod</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text:p>
            <text:p text:style-name="common-al">Burgemeester en Wethouders hebben besloten op grond van artikel 10.63 lid 2 Wet milieubeheer ontheffing te verlenen van het landelijk stookverbod: </text:p>
            <text:p text:style-name="common-al"/>
            <text:list text:style-name="id1-3-2-1-1-4">
              <text:list-item text:style-override="id1-3-2-1-1-4-1">
                <text:number>1.</text:number>
                <text:p text:style-name="al">Voor het perceel, kadastraal bekend gemeente Vaals, <text:span text:style-name="nadrukvet">Rijksweg,</text:span> sectie F nummer 399.</text:p>
              </text:list-item>
            </text:list>
            <text:p text:style-name="common-al"> </text:p>
            <text:p text:style-name="common-al">Tegen dit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p>
            <text:list text:style-name="id1-3-2-1-1-9">
              <text:list-item text:style-override="id1-3-2-1-1-9-1">
                <text:number>1.</text:number>
                <text:p text:style-name="al">Als geen verzenddatum is vermeld, binnen 6 weken na deze bekendmaking </text:p>
              </text:list-item>
              <text:list-item text:style-override="id1-3-2-1-1-9-2">
                <text:number>2.</text:number>
                <text:p text:style-name="al">Als een verzenddatum is vermeld, binnen 6 weken na verzending van het besluit.</text:p>
              </text:list-item>
            </text:list>
            <text:p text:style-name="common-al"> </text:p>
            <text:p text:style-name="common-al">Het indienen van een bezwaarschrift heeft geen schorsende werking. Dat wil zeggen dat het besluit na afloop van de bezwarentermijn van kracht wordt. U kunt dit voorkomen door gelijktijdig met of na het indienen van het bezwaarschrift, binnen voornoemde termijn, een verzoek om voorlopige voorziening (in tweevoud samen met een afschrift van het bezwaarschrift), in te dienen bij de Voorzitter van de Afdeling bestuursrechtspraak van de Raad van State, Postbus 20019, 2500 EA ’s-Gravenhage. Het besluit wordt niet van kracht voordat op dat verzoek is beslist.</text:p>
            <text:p text:style-name="common-al"> </text:p>
            <text:p text:style-name="common-al">Het besluit ligt voor iedereen gedurende de termijn dat bezwaren kunnen worden ingediend tijdens </text:p>
            <text:p text:style-name="common-al">de openingsuren van het gemeentehuis ter inzage bij het Klant Contact Centrum. Iedereen kan tegen vergoeding van de (leges)kosten een afschrift van het besluit krij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5267</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67</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67</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267</meta:user-defined>
    <meta:user-defined meta:name="OVERHEIDop.GmbID/DC.identifier">gmb-2018-85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meta:user-defined>
    <meta:user-defined meta:name="OVERHEIDop.woonplaats">Vaals</meta:user-defined>
    <meta:user-defined meta:name="OVERHEIDop.straatnaam">Lemiers-Rijkswe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8137 310451</meta:user-defined>
    <meta:user-defined meta:name="OVERHEIDop.versieInformatie"/>
  </office:meta>
</office:document-meta>
</file>