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axandriaplein - Evenementen/activiteiten Kindervakantiew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>Datum: 9 t/m 11 juli 2018</text:p>
            <text:p text:style-name="common-al">Locatie: Taxandriaplein</text:p>
            <text:p text:style-name="common-al">Activiteit: Kindervakantieweek, plaatsen tent, houten hutten en een podium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13 mei 2018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5266</text:span><text:line-break/><text:date style:data-style-name="dag" text:fixed="true" text:date-value="2018-04-26"/><text:line-break/><text:date style:data-style-name="jaar" text:fixed="true" text:date-value="2018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266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266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axandriaplein - Evenementen/activiteiten Kindervakantiew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6</meta:user-defined>
    <meta:user-defined meta:name="OVERHEIDop.publicationIssue">85266</meta:user-defined>
    <meta:user-defined meta:name="OVERHEIDop.GmbID/DC.identifier">gmb-2018-8526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2TZ 34</meta:user-defined>
    <meta:user-defined meta:name="OVERHEIDop.woonplaats">'s-Hertogenbosch</meta:user-defined>
    <meta:user-defined meta:name="OVERHEIDop.straatnaam">Taxandriaplei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503 411940</meta:user-defined>
    <meta:user-defined meta:name="OVERHEIDop.versieInformatie"/>
  </office:meta>
</office:document-meta>
</file>