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Aanvraag omgevingsvergunning - het bouwen van een bouwwerk (bouw woning), Beltmolenstraat 16, 6088 CA Rogg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, dat zij onderstaande aanvraag voor een omgevingsvergunning hebben ontvangen: </text:p>
            <text:p text:style-name="common-al">- het bouwen van een bouwwerk (bouw woning) op het adres Beltmolenstraat 16, 6088 CA Roggel, ontvangen 7 april 201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85264</text:span><text:line-break/><text:date style:data-style-name="dag" text:fixed="true" text:date-value="2018-04-25"/><text:line-break/><text:date style:data-style-name="jaar" text:fixed="true" text:date-value="2018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5264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5264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Aanvraag omgevingsvergunning - het bouwen van een bouwwerk (bouw woning), Beltmolenstraat 16, 6088 CA Rogg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5</meta:user-defined>
    <meta:user-defined meta:name="OVERHEIDop.publicationIssue">85264</meta:user-defined>
    <meta:user-defined meta:name="OVERHEIDop.GmbID/DC.identifier">gmb-2018-8526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dal</meta:user-defined>
    <meta:user-defined meta:name="OVERHEID.PostcodeHuisnummer/OVERHEIDop.postcodeHuisnummer">6088CA</meta:user-defined>
    <meta:user-defined meta:name="OVERHEIDop.woonplaats">Roggel</meta:user-defined>
    <meta:user-defined meta:name="OVERHEIDop.straatnaam">Beltmolenstraat</meta:user-defined>
    <meta:user-defined meta:name="OVERHEIDgvop.Informatietype/DC.type">Beschikkingen | aanvraag</meta:user-defined>
    <meta:user-defined meta:name="OVERHEID.Gemeente/OVERHEID.authority">Leudal</meta:user-defined>
    <meta:user-defined meta:name="OVERHEID.Gemeente/DCTERMS.publisher">Leudal</meta:user-defined>
    <meta:user-defined meta:name="OVERHEID.EPSG28992/DC.spatial">192314 364302</meta:user-defined>
    <meta:user-defined meta:name="OVERHEIDop.versieInformatie"/>
  </office:meta>
</office:document-meta>
</file>