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ekendmaking van de ontvangen aanvragen omgevingsvergunning op 30 maart 2018 zijn onder punt 2 verkeerde kadastrale gegevens weergegeven. De juiste publicatie dient te luiden:</text:p>
            <text:p text:style-name="common-al">Burgemeester en Wethouders maken bekend dat de volgende aanvragen omgevingsvergunning zijn ontvangen:  </text:p>
            <text:p text:style-name="last-al"/>
            <text:list text:style-name="id1-3-2-1-1-4">
              <text:list-item text:style-override="id1-3-2-1-1-4-1">
                <text:number>1.</text:number>
                <text:p text:style-name="al">voor het oprichten van een nieuwbouwwoning op het perceel <text:span text:style-name="nadrukvet">Tentstraat</text:span> (ongenummerd) te      Vaals, kadastraal bekend gemeente Vaals, sectie E, nummer 109 (ontvangen 17-03-2018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525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5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5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258</meta:user-defined>
    <meta:user-defined meta:name="OVERHEIDop.GmbID/DC.identifier">gmb-2018-85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D 47b</meta:user-defined>
    <meta:user-defined meta:name="OVERHEIDop.woonplaats">Vaals</meta:user-defined>
    <meta:user-defined meta:name="OVERHEIDop.straatnaam">Tent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513 308885</meta:user-defined>
    <meta:user-defined meta:name="OVERHEIDop.versieInformatie"/>
  </office:meta>
</office:document-meta>
</file>