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plaatsen van een container op het perceel <text:span text:style-name="nadrukvet">Schoolstraat </text:span>te Lemiers (nabij nr. 2) te Vaals,       kadastraal bekend gemeente Vaals, sectie A, nummer 10494 (ontvangen 01-03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525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5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5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56</meta:user-defined>
    <meta:user-defined meta:name="OVERHEIDop.GmbID/DC.identifier">gmb-2018-85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AV 2</meta:user-defined>
    <meta:user-defined meta:name="OVERHEIDop.woonplaats">Lemiers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499 310641</meta:user-defined>
    <meta:user-defined meta:name="OVERHEIDop.versieInformatie"/>
  </office:meta>
</office:document-meta>
</file>