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1 boom (es) op het perceel <text:span text:style-name="nadrukvet">Randweg</text:span> ongenummerd te Vaals, kadastraal bekend gemeente Vaals, sectie A, nummer 10521 met de activiteit:</text:p>
                <text:p text:style-name="al">- een houtopstand vellen of doen vellen</text:p>
                <text:p text:style-name="al">(besluit 06-04-2018, verzonden 09-04-2018).</text:p>
              </text:list-item>
              <text:list-item text:style-override="id1-3-2-1-1-3-2">
                <text:number>2.</text:number>
                <text:p text:style-name="al">Een omgevingsvergunning te verlenen voor het veranderen van een bestaande in- of uitrit op het perceel <text:span text:style-name="nadrukvet">Pastoor Prickaertsstraat 31</text:span> te Vaals, kadastraal bekend gemeente Vaals, sectie E, nummer 1045 met de activiteit:</text:p>
                <text:p text:style-name="al"> - aanleggen/veranderen van een inrit/uitweg</text:p>
                <text:p text:style-name="al">(besluit 09-04-2018, verzonden 10-04-2018).</text:p>
              </text:list-item>
              <text:list-item text:style-override="id1-3-2-1-1-3-3">
                <text:number>3.</text:number>
                <text:p text:style-name="al">Een omgevingsvergunning te verlenen voor het verbouwen van een bijgebouw ten behoeve van tijdelijke bewoning op het perceel <text:span text:style-name="nadrukvet">Hilleshagerweg 9</text:span> te Vijlen, kadastraal bekend gemeente Vaals, sectie F, nummer 381 met de activiteit:</text:p>
                <text:p text:style-name="al">- handelen in strijd met regels ruimtelijke ordening</text:p>
                <text:p text:style-name="al">- bouwen</text:p>
                <text:p text:style-name="al">(besluit 10-04-2018, verzonden 11-04-2018).</text:p>
              </text:list-item>
              <text:list-item text:style-override="id1-3-2-1-1-3-4">
                <text:number>4.</text:number>
                <text:p text:style-name="al">Een omgevingsvergunning te verlenen voor het legaliseren van een rookgaskanaal op het perceel <text:span text:style-name="nadrukvet">Tentstraat 112 </text:span>te Vaals, kadastraal bekend gemeente Vaals, sectie E, nummer 9 met de activiteit:</text:p>
                <text:p text:style-name="al"> - bouwen</text:p>
                <text:p text:style-name="al">(besluit 09-04-2018, verzonden 10-04-2018).</text:p>
              </text:list-item>
              <text:list-item text:style-override="id1-3-2-1-1-3-5">
                <text:number>5.</text:number>
                <text:p text:style-name="al">Een omgevingsvergunning te verlenen voor het plaatsen van een afzetcontainer op het perceel <text:span text:style-name="nadrukvet">Schoolstraat</text:span> te Lemiers (nabij nr. 2) te Vaals, kadastraal bekend gemeente Vaals, sectie A, nummer 10494 (besluit 12-04-2018, verzonden 12-04-2018).       </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525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5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5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54</meta:user-defined>
    <meta:user-defined meta:name="OVERHEIDop.GmbID/DC.identifier">gmb-2018-8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DC 21 a344</meta:user-defined>
    <meta:user-defined meta:name="OVERHEIDop.woonplaats">Vaals</meta:user-defined>
    <meta:user-defined meta:name="OVERHEIDop.straatnaam">Randweg</meta:user-defined>
    <meta:user-defined meta:name="OVERHEID.PostcodeHuisnummer/OVERHEIDop.postcodeHuisnummer">6291LL 11</meta:user-defined>
    <meta:user-defined meta:name="OVERHEIDop.straatnaam">Pastoor Prickaertsstraat</meta:user-defined>
    <meta:user-defined meta:name="OVERHEID.PostcodeHuisnummer/OVERHEIDop.postcodeHuisnummer">6294AP 9</meta:user-defined>
    <meta:user-defined meta:name="OVERHEIDop.woonplaats">Vijlen</meta:user-defined>
    <meta:user-defined meta:name="OVERHEIDop.straatnaam">Hilleshagerweg</meta:user-defined>
    <meta:user-defined meta:name="OVERHEID.PostcodeHuisnummer/OVERHEIDop.postcodeHuisnummer">6291BK 112</meta:user-defined>
    <meta:user-defined meta:name="OVERHEIDop.straatnaam">Tentstraat</meta:user-defined>
    <meta:user-defined meta:name="OVERHEID.PostcodeHuisnummer/OVERHEIDop.postcodeHuisnummer">6295AV 2</meta:user-defined>
    <meta:user-defined meta:name="OVERHEIDop.woonplaats">Lemiers</meta:user-defined>
    <meta:user-defined meta:name="OVERHEIDop.straatnaam">School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456 309552</meta:user-defined>
    <meta:user-defined meta:name="OVERHEID.EPSG28992/DC.spatial">199523 308813</meta:user-defined>
    <meta:user-defined meta:name="OVERHEID.EPSG28992/DC.spatial">195265 311816</meta:user-defined>
    <meta:user-defined meta:name="OVERHEID.EPSG28992/DC.spatial">199159 308814</meta:user-defined>
    <meta:user-defined meta:name="OVERHEID.EPSG28992/DC.spatial">197499 310641</meta:user-defined>
    <meta:user-defined meta:name="OVERHEIDop.versieInformatie"/>
  </office:meta>
</office:document-meta>
</file>