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3 populieren), langs de Tungelroysebeek (kadastraal Baexem, sectie D, nr. 156) t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3 populieren) op het adres langs de Tungelroysebeek (kadastraal Baexem, sectie D, nr. 156) te Baexem,  ontvangen 2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2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3 populieren), langs de Tungelroysebeek (kadastraal Baexem, sectie D, nr. 156) t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52</meta:user-defined>
    <meta:user-defined meta:name="OVERHEIDop.GmbID/DC.identifier">gmb-2018-8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Conen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54 361267</meta:user-defined>
    <meta:user-defined meta:name="OVERHEIDop.versieInformatie"/>
  </office:meta>
</office:document-meta>
</file>