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Oud-Kraaijerdijk 14b: uitbreiden zorgboerderij, verzenddatum: 09/01/18, referentienummer: Z -17-932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Oud-Kraaijerdijk 14b: uitbreiden zorgboerderij, verzenddatum: 09/01/18, referentienummer: Z -17-93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25</meta:user-defined>
    <meta:user-defined meta:name="OVERHEIDop.GmbID/DC.identifier">gmb-2018-8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D 14b</meta:user-defined>
    <meta:user-defined meta:name="OVERHEIDop.woonplaats">Sommelsdijk</meta:user-defined>
    <meta:user-defined meta:name="OVERHEIDop.straatnaam">Oud-Kraaij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554 421480</meta:user-defined>
    <meta:user-defined meta:name="OVERHEIDop.versieInformatie"/>
  </office:meta>
</office:document-meta>
</file>