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2 wilgen en knotten 3 wilgen), langs de Itterbeek, achterzijde Huikenstraat 3 te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kappen 2 wilgen en knotten 3 wilgen) op het adres  langs de Itterbeek, achterzijde Huikenstraat 3 te Neeritter, ontvangen 21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524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4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4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llen van een houtopstand (kappen 2 wilgen en knotten 3 wilgen), langs de Itterbeek, achterzijde Huikenstraat 3 te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247</meta:user-defined>
    <meta:user-defined meta:name="OVERHEIDop.GmbID/DC.identifier">gmb-2018-85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RC 3</meta:user-defined>
    <meta:user-defined meta:name="OVERHEIDop.woonplaats">Neeritter</meta:user-defined>
    <meta:user-defined meta:name="OVERHEIDop.straatnaam">Huik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332 352057</meta:user-defined>
    <meta:user-defined meta:name="OVERHEIDop.versieInformatie"/>
  </office:meta>
</office:document-meta>
</file>