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aliseren van zorgwoningen, Valkenier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667</text:p>
            <text:p text:style-name="common-al">
            <text:span text:style-name="nadrukvet">Verzenddatum besluit:</text:span>
          </text:p>
            <text:p text:style-name="common-al">
            <text:span text:style-name="nadrukvet">Locatie:</text:span> Valkenierslaan Breda</text:p>
            <text:p text:style-name="common-al">
            <text:span text:style-name="nadrukvet">Projectomschrijving:</text:span> het realiseren van zorgwoning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24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4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realiseren van zorgwoningen, Valkeniers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5246</meta:user-defined>
    <meta:user-defined meta:name="OVERHEIDop.GmbID/DC.identifier">gmb-2018-8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M 224</meta:user-defined>
    <meta:user-defined meta:name="OVERHEIDop.woonplaats">Breda</meta:user-defined>
    <meta:user-defined meta:name="OVERHEIDop.straatnaam">Valkenierslaa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2017-2667 Valkenierslaan BESCHIKKING DEFINITIEF|exb-2018-24794</meta:user-defined>
    <meta:user-defined meta:name="OVERHEIDop.externeBijlage">Bijlage 1_publiceerbareaanvraag|exb-2018-24795</meta:user-defined>
    <meta:user-defined meta:name="OVERHEIDop.externeBijlage">Bijlage 2_2016053_kleur_en_materiaalkeuze|exb-2018-24796</meta:user-defined>
    <meta:user-defined meta:name="OVERHEIDop.externeBijlage">Bijlage 3_2016053_TO_00_situatie_B_15112017a1|exb-2018-24797</meta:user-defined>
    <meta:user-defined meta:name="OVERHEIDop.externeBijlage">Bijlage 4_2016053_TO01_bouwdeelA_C_15112017_a0|exb-2018-24798</meta:user-defined>
    <meta:user-defined meta:name="OVERHEIDop.externeBijlage">Bijlage 5_2016053_TO02_bouwdeelB_D_15112017a_a0|exb-2018-24799</meta:user-defined>
    <meta:user-defined meta:name="OVERHEIDop.externeBijlage">Bijlage 6_2016053_TO07_kozbu_B_15112017a_a0|exb-2018-24800</meta:user-defined>
    <meta:user-defined meta:name="OVERHEIDop.externeBijlage">Bijlage 7_2016053_TO08_kozbi_C_15112017a_a1|exb-2018-24801</meta:user-defined>
    <meta:user-defined meta:name="OVERHEIDop.externeBijlage">Bijlage 8_2016053_TO05_riolering_29092017_a0|exb-2018-24802</meta:user-defined>
    <meta:user-defined meta:name="OVERHEIDop.externeBijlage">Bijlage 9_2016053_TO06_berging_29092017_a3|exb-2018-24803</meta:user-defined>
    <meta:user-defined meta:name="OVERHEIDop.externeBijlage">Bijlage 10_2016053_BBtoets_fase_TO_29092017|exb-2018-24804</meta:user-defined>
    <meta:user-defined meta:name="OVERHEIDop.externeBijlage">Bijlage 11_2017141_quickscan brandveiligheid_mj_a3|exb-2018-24805</meta:user-defined>
    <meta:user-defined meta:name="OVERHEIDop.externeBijlage">Bijlage 12_1507297807159_EP_rapport_bouwdeel_A_01|exb-2018-24806</meta:user-defined>
    <meta:user-defined meta:name="OVERHEIDop.externeBijlage">Bijlage 13_1507297851626_EP_rapport_bouwdeel_B_01|exb-2018-24807</meta:user-defined>
    <meta:user-defined meta:name="OVERHEIDop.externeBijlage">Bijlage 14_Ruimtelijke onderbouwing_S17017deel_1|exb-2018-24808</meta:user-defined>
    <meta:user-defined meta:name="OVERHEIDop.externeBijlage">Bijlage 15_Ruimtelijke onderbouwing_S17017deel_2|exb-2018-24809</meta:user-defined>
    <meta:user-defined meta:name="OVERHEIDop.externeBijlage">Bijlage 16_S17017-Ruimtel onderb_14-11-2017 v2|exb-2018-24810</meta:user-defined>
    <meta:user-defined meta:name="OVERHEIDop.externeBijlage">Bijlage 17_ruimt onderb akoest onderz indus lawaai|exb-2018-24811</meta:user-defined>
    <meta:user-defined meta:name="OVERHEIDop.externeBijlage">Bijlage 18_evaluatierapport_bodemsanering|exb-2018-24812</meta:user-defined>
    <meta:user-defined meta:name="OVERHEIDop.externeBijlage">Bijlage 19_rapp_nader_bodemonderz_v1_20|exb-2018-24813</meta:user-defined>
    <meta:user-defined meta:name="OVERHEIDop.externeBijlage">Bijlage 20_Beschikking_saneringsevaluatie|exb-2018-24814</meta:user-defined>
    <meta:user-defined meta:name="OVERHEIDop.externeBijlage">Bijlage 21_Referentie_sondering|exb-2018-24815</meta:user-defined>
    <meta:user-defined meta:name="OVERHEIDop.externeBijlage">Bijlage 22_Constructieve_beschouwing_171020|exb-2018-24816</meta:user-defined>
    <meta:user-defined meta:name="OVERHEIDop.externeBijlage">Bijlage 23_O04A_Fund_171027_A1e|exb-2018-24817</meta:user-defined>
    <meta:user-defined meta:name="OVERHEIDop.externeBijlage">Bijlage 24_O03A_B_gr_vloer_171027_A1e|exb-2018-24818</meta:user-defined>
    <meta:user-defined meta:name="OVERHEIDop.externeBijlage">Bijlage 25_O02A_1e_verd_vloer_171027_A1e|exb-2018-24819</meta:user-defined>
    <meta:user-defined meta:name="OVERHEIDop.externeBijlage">Bijlage 26_O01A_Plat_dak_171027_A1e|exb-2018-24820</meta:user-defined>
    <meta:user-defined meta:name="OVERHEIDop.externeBijlage">Bijlage 27_O05A_Drsndn_171027_A1e|exb-2018-24821</meta:user-defined>
    <meta:user-defined meta:name="OVERHEIDop.externeBijlage">BBV-2018-1508 Raadsvoorstel|exb-2018-24822</meta:user-defined>
    <meta:user-defined meta:name="OVERHEIDop.externeBijlage">BBV-2018-1508 Raadsbesluit|exb-2018-24823</meta:user-defined>
    <meta:user-defined meta:name="OVERHEID.EPSG28992/DC.spatial">114322 398529</meta:user-defined>
    <meta:user-defined meta:name="OVERHEIDop.versieInformatie"/>
  </office:meta>
</office:document-meta>
</file>