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50, 2935 B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voor het bouwen van een agrarisch bijgebouw (werktuigenberging) op locatie IJsseldijk-Noord 250, 2935 BR in Ouderkerk aan den IJssel. De aanvraag is geregistreerd onder zaaknummer SXO-201810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24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4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4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250, 2935 BR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41</meta:user-defined>
    <meta:user-defined meta:name="OVERHEIDop.GmbID/DC.identifier">gmb-2018-8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R 25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935.25 441469.85</meta:user-defined>
    <meta:user-defined meta:name="OVERHEIDop.versieInformatie"/>
  </office:meta>
</office:document-meta>
</file>