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Napoleonsweg ong., 6081 A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) op het adres Napoleonsweg ong., 6081 AA Haelen, ontvangen 13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24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4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4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Napoleonsweg ong., 6081 AA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240</meta:user-defined>
    <meta:user-defined meta:name="OVERHEIDop.GmbID/DC.identifier">gmb-2018-85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</meta:user-defined>
    <meta:user-defined meta:name="OVERHEIDop.woonplaats">Haelen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545 360093</meta:user-defined>
    <meta:user-defined meta:name="OVERHEIDop.versieInformatie"/>
  </office:meta>
</office:document-meta>
</file>