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airplay Schoolsportdag op 16 mei 2018 sportveld va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9 april 2018 is een evenementenvergunning verleend Fairplay Schoolsportdag op 16 mei 2018 sportveld van Be Quick in Zutphen.</text:p>
            <text:p text:style-name="common-al">De vergunning geldt voor schoolsportdag voor de groepen 6 en 7 van 13 Zutphense basisscholen, het gebruik van een omroepinstallatie en het laten horen van versterkte muziek en het plaatsen van een partytent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23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airplay Schoolsportdag op 16 mei 2018 sportveld van Be Qui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238</meta:user-defined>
    <meta:user-defined meta:name="OVERHEIDop.GmbID/DC.identifier">gmb-2018-852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