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int Michaelstraat 1 te Steyl</text:span>
          </text:p>
            <text:p text:style-name="common-al">Voor het plaasten van een tuinhuis</text:p>
            <text:p text:style-name="common-al">Verzonden op 19 april 2018</text:p>
            <text:p text:style-name="common-al">Kenmerk 12875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23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3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3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237</meta:user-defined>
    <meta:user-defined meta:name="OVERHEIDop.GmbID/DC.identifier">gmb-2018-85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BL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140.44 371751.9</meta:user-defined>
    <meta:user-defined meta:name="OVERHEIDop.versieInformatie"/>
  </office:meta>
</office:document-meta>
</file>