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Den Bommel, Bommelsedijk 1a en 1b: bouwen van 2 woningen, verzenddatum: 05/01/18, referentienummer: Z -17-9076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2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Den Bommel, Bommelsedijk 1a en 1b: bouwen van 2 woningen, verzenddatum: 05/01/18, referentienummer: Z -17-907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523</meta:user-defined>
    <meta:user-defined meta:name="OVERHEIDop.GmbID/DC.identifier">gmb-2018-8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LB 22</meta:user-defined>
    <meta:user-defined meta:name="OVERHEIDop.woonplaats">Den Bommel</meta:user-defined>
    <meta:user-defined meta:name="OVERHEIDop.straatnaam">Bommel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7218 412819</meta:user-defined>
    <meta:user-defined meta:name="OVERHEIDop.versieInformatie"/>
  </office:meta>
</office:document-meta>
</file>