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Snackbar Lekkerrr – Gewijzigde vergunning i.v.m. wijziging terras, geldig voor onbepaalde tijd, verzenddatum: 12/04/18, referentienummer: Z-18-987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2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2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2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Snackbar Lekkerrr – Gewijzigde vergunning i.v.m. wijziging terras, geldig voor onbepaalde tijd, verzenddatum: 12/04/18, referentienummer: Z-18-98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224</meta:user-defined>
    <meta:user-defined meta:name="OVERHEIDop.GmbID/DC.identifier">gmb-2018-8522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19</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01 425548</meta:user-defined>
    <meta:user-defined meta:name="OVERHEIDop.versieInformatie"/>
  </office:meta>
</office:document-meta>
</file>