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ard Doulaan 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18 heeft de gemeente een aanvraag ontvangen voor het vergroten van de bestaande dakkapellen in het voor- en achterdakvlak van de woning op locatie Gerard Doulaan 2 te Naarden. De aanvraag is geregistreerd onder zaaknummer HZ_WABO-18-0604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5223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223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223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rard Doulaan 2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5223</meta:user-defined>
    <meta:user-defined meta:name="OVERHEIDop.GmbID/DC.identifier">gmb-2018-852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JB 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206.4 477705.96</meta:user-defined>
    <meta:user-defined meta:name="OVERHEIDop.versieInformatie"/>
  </office:meta>
</office:document-meta>
</file>