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Laagveld 29, 2151 JJ, realiseren van een opbouw boven de berging/bijkeuken, verzenddatum 11-01-2018, zaaknummer 2554081, olonummer 3318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Laagveld 29, 2151 JJ, realiseren van een opbouw boven de berging/bijkeuken, verzenddatum 11-01-2018, zaaknummer 2554081, olonummer 3318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22</meta:user-defined>
    <meta:user-defined meta:name="OVERHEIDop.GmbID/DC.identifier">gmb-2018-8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J 29</meta:user-defined>
    <meta:user-defined meta:name="OVERHEIDop.woonplaats">Nieuw-Vennep</meta:user-defined>
    <meta:user-defined meta:name="OVERHEIDop.straatnaam">Laagvel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463 475948</meta:user-defined>
    <meta:user-defined meta:name="OVERHEIDop.versieInformatie"/>
  </office:meta>
</office:document-meta>
</file>