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Voorstraat - Koningsdag, geldig 27 april 2018, verzenddatum: 18/04/18, referentienummer: Z-18-989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Voorstraat - Koningsdag, geldig 27 april 2018, verzenddatum: 18/04/18, referentienummer: Z-18-98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18</meta:user-defined>
    <meta:user-defined meta:name="OVERHEIDop.GmbID/DC.identifier">gmb-2018-85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45 424740</meta:user-defined>
    <meta:user-defined meta:name="OVERHEIDop.versieInformatie"/>
  </office:meta>
</office:document-meta>
</file>