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Visafslag Stellendam – ontheffing van het gestelde verbod in artikel 3 Drank- en Horecawet, geldig tijdens Truck Show editie 2018 op 12-05-2018 van 10:00 uur tot 24:00 uur, verzenddatum: 17/04/18, referentienummer: Z-18-996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1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Visafslag Stellendam – ontheffing van het gestelde verbod in artikel 3 Drank- en Horecawet, geldig tijdens Truck Show editie 2018 op 12-05-2018 van 10:00 uur tot 24:00 uur, verzenddatum: 17/04/18, referentienummer: Z-18-99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16</meta:user-defined>
    <meta:user-defined meta:name="OVERHEIDop.GmbID/DC.identifier">gmb-2018-85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67</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806 426980</meta:user-defined>
    <meta:user-defined meta:name="OVERHEIDop.versieInformatie"/>
  </office:meta>
</office:document-meta>
</file>