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Stad aan ‘t Haringvliet, Haven – Waterspektakel Duik! in Stad, geldig 30 juni 2018 van 11.00 tot 02.00 uur, verzenddatum: 17/04/18, referentienummer: Z-18-986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21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1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1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Stad aan ‘t Haringvliet, Haven – Waterspektakel Duik! in Stad, geldig 30 juni 2018 van 11.00 tot 02.00 uur, verzenddatum: 17/04/18, referentienummer: Z-18-986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212</meta:user-defined>
    <meta:user-defined meta:name="OVERHEIDop.GmbID/DC.identifier">gmb-2018-852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AH</meta:user-defined>
    <meta:user-defined meta:name="OVERHEIDop.woonplaats">Stad aan 't Haringvliet</meta:user-defined>
    <meta:user-defined meta:name="OVERHEIDop.straatnaam">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6038 417399</meta:user-defined>
    <meta:user-defined meta:name="OVERHEIDop.versieInformatie"/>
  </office:meta>
</office:document-meta>
</file>